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Договор аренды</text:p>
      <text:p text:style-name="P2">муниципального недвижимого имущества</text:p>
      <text:p text:style-name="Standard"/>
      <text:p text:style-name="Standard">г. ______________________ <text:s text:c="62"/><text:s text:c="2"/>«___» ____________20 ___г.</text:p>
      <text:p text:style-name="Standard"/>
      <text:p text:style-name="Standard"/>
      <text:p text:style-name="Standard">___________________________________________________ (наименование учреждения — балансодержателя имущества) в лице ________________________________ (должность, ФИО), действующего на основании ___________________________________ (устав, доверенность, иной документ, его дата и номер), именуемое в дальнейшем «Арендодатель», с одной стороны, и</text:p>
      <text:p text:style-name="Standard">____________________________________________________ (наименование арендатора) в лице (должность, ФИО), действующего на основании __________________________________ (устав, доверенность, иной документ, его дата и номер), именуемое в дальнейшем «Арендатор», с другой стороны, а вместе именуемые «Стороны», заключили настоящий договор о нижеследующем:</text:p>
      <text:p text:style-name="Standard"/>
      <text:p text:style-name="P3">1. Предмет договора</text:p>
      <text:p text:style-name="Standard">1.1. Договор заключен по результатам проведения торгов<text:s/>в форме ________________ (конкурса или аукциона — указать нужное), протокол №____ от «___» ____________20___ г.</text:p>
      <text:p text:style-name="Standard">1.2. По настоящему договору Арендодатель с согласия ________________________________ (указать собственника имущества) обязуется предоставить Арендатору за плату во временное владение и пользование недвижимое имущество, расположенное по адресу: ______________________________. Общая площадь ___________ кв. м, количество помещений ________________ (далее - здание).</text:p>
      <text:p text:style-name="Standard">1.3. Нежилое<text:s/>здание<text:s/>предоставляется для __________________________ (указать назначение).</text:p>
      <text:p text:style-name="Standard">1.4.<text:s/>Здание оснащено коммунальной<text:s/>инфраструктурой:<text:s/>________________________________,<text:s/>и связью:<text:s/>__________________________ (перечислить оснащение).</text:p>
      <text:p text:style-name="Standard">1.5.<text:s/>Сдаваемое в аренду<text:s/>здание<text:s/>принадлежит Арендодателю на праве оперативного управления<text:s/>на основании ____________________________ (указать документ).</text:p>
      <text:p text:style-name="Standard"/>
      <text:p text:style-name="P4">2. Права и обязанности сторон</text:p>
      <text:p text:style-name="Standard">2.1.<text:s/>Арендатор обязан:</text:p>
      <text:p text:style-name="Standard">2.1.1. Своевременно вносить арендную плату за пользование<text:s/>зданием.</text:p>
      <text:p text:style-name="Standard">2.1.2. Пользоваться<text:s/>арендованным имуществом в соответствии с условиями настоящего договора и его целевым назначением.<text:s/></text:p>
      <text:p text:style-name="Standard">2.1.3. Поддерживать помещения и здание в целом<text:s/>в надлежащем состоянии, производить за свой счет текущий ремонт<text:s/>и нести расходы на содержание помещения<text:s/>(коммунальные расходы).</text:p>
      <text:p text:style-name="Standard">2.1.4. При прекращении договора вернуть Арендодателю помещение в том состоянии, в котором он его получил, с учетом нормального износа.</text:p>
      <text:p text:style-name="Standard">2.2. Арендатор вправе:</text:p>
      <text:p text:style-name="Standard">2.2.1. С согласия Арендодателя сдавать арендованное помещение в субаренду.</text:p>
      <text:p text:style-name="Standard">2.2.2. С согласия Арендодателя производить улучшения арендованного помещения.</text:p>
      <text:p text:style-name="Standard">2.2.3. В случае нарушения Арендодателем своей обязанности по производству<text:s/>капитального ремонта по своему выбору:<text:s/>произвести<text:s/>капитальный ремонт, вызванный неотложной необходимостью за счет Арендодателя;<text:s/>требовать<text:s/>уменьшения арендной платы;<text:s/>требовать расторжения договора и возмещения убытков.</text:p>
      <text:p text:style-name="Standard">2.3. Арендодатель обязан:</text:p>
      <text:p text:style-name="Standard">2.3.1.<text:s/>В течение<text:s/>_______________ (указать<text:s/>период)<text:s/>с момента заключения настоящего договора передать Арендатору<text:s/>здание<text:s/>на основании акта приема-передачи, а также<text:s/>документы, необходимые для его эксплуатации.</text:p>
      <text:p text:style-name="Standard">2.3.2. Предоставить<text:s/>Арендатору<text:s/>здание<text:s/>в состоянии, пригодном для использования в соответствии с целями аренды.</text:p>
      <text:p text:style-name="Standard">2.3.3. Воздерживаться от<text:s/>действий, создающих для Арендатора препятствия в пользовании<text:s/>зданием.</text:p>
      <text:p text:style-name="Standard">2.3.4.<text:s/>Производить за свой счет капитальный ремонт<text:s/>здания.<text:s/></text:p>
      <text:p text:style-name="Standard">2.3.5.<text:s/>Возместить Арендатору стоимость неотделимых улучшений, произведенных<text:s/>в здании<text:s/>с<text:s/>его<text:s/>согласия.<text:s/></text:p>
      <text:p text:style-name="Standard">2.3.6. Принять<text:s/>здание<text:s/>от Арендатора по акту приема-передачи.<text:s/>День возврата<text:s/>имущества<text:s/>включается<text:s/>в период, за который начисляется арендная плата.</text:p>
      <text:p text:style-name="Standard">2.4. Арендодатель вправе:</text:p>
      <text:p text:style-name="Standard">2.4.1.<text:s/>Проверять<text:s/>состояния<text:s/>здания, в т.ч. на предмет целевого использования,<text:s/>не чаще одного раза в месяц в<text:s/>согласованное с<text:s/>Арендатором<text:s/>время<text:s/>и<text:s/>в случае неотложной необходимости.</text:p>
      <text:p text:style-name="Standard">2.4.2. Требовать расторжения договора и возмещения убытков, если Арендатор использует<text:s/>здание или его часть<text:s/>не в соответствии с его целевым назначением и условиями настоящего договора.</text:p>
      <text:p text:style-name="Standard">2.4.3.<text:s/>Требовать досрочного внесения арендной платы в случае существенного нарушения Арендатором срока внесения арендной платы, предусмотренного настоящим договором.</text:p>
      <text:p text:style-name="Standard"/>
      <text:p text:style-name="P5">3. Арендная плата и порядок расчетов</text:p>
      <text:p text:style-name="Standard">3.1.<text:s/>Арендная плата начисляется со дня<text:s/>передачи<text:s/>здания, которая подтверждается подписанным Сторонами<text:s/>передаточным актом.</text:p>
      <text:p text:style-name="Standard">3.2. Арендная плата<text:s/>составляет<text:s/>_______________<text:s/>рублей в месяц.</text:p>
      <text:p text:style-name="Standard">3.3.<text:s/>Оплата<text:s/>коммунальных услуг<text:s/>производится<text:s/>Арендатором<text:s/>самостоятельно на основании договоров, заключенных с поставщиками соответствующих услуг.</text:p>
      <text:p text:style-name="Standard">3.4. Арендная плата<text:s/>вносится<text:s/>ежемесячно<text:s/>до __________<text:s/>числа<text:s/>месяца, следующего за расчетным<text:s/>путем<text:s/>перечисления<text:s/>ее<text:s/>на расчетный счет Арендодателя.</text:p>
      <text:p text:style-name="Standard">3.5. Размер арендной платы может изменяться по соглашению Сторон<text:s/>не чаще ___________ (указать<text:s/>периодичность).</text:p>
      <text:p text:style-name="Standard"/>
      <text:p text:style-name="P6">4. Срок аренды</text:p>
      <text:p text:style-name="Standard">4.1. Срок аренды<text:s/>здания<text:s/>по настоящему договору<text:s/>__________________ (указать период).</text:p>
      <text:p text:style-name="Standard">4.2. Договор считается заключенным и вступает в силу с даты его подписания Сторонами (или: если договор заключен на срок более года: с даты государственной регистрации. Расходы, связанные с государственной регистрацией, несет _____________ (указать сторону)).</text:p>
      <text:p text:style-name="Standard"/>
      <text:p text:style-name="P7">5. Ответственность сторон</text:p>
      <text:p text:style-name="Standard">5.1. 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.</text:p>
      <text:p text:style-name="Standard">5.2. Арендодатель несет перед Арендатором ответственность за недостатки сданного в аренду помещения, полностью или частично препятствующие пользованию им, даже если во время заключения настоящего договора он не знал об этих недостатках.</text:p>
      <text:p text:style-name="Standard">5.3. За несвоевременное внесение арендной платы Арендатор выплачивает Арендодателю неустойку в размере<text:s/>___________<text:s/>% от суммы задолженности за все время просрочки платежа.</text:p>
      <text:p text:style-name="Standard">5.4. За несвоевременный возврат помещения Арендатор выплачивает Арендодателю неустойку в<text:s/>размере<text:s/>____________<text:s/>% от общей суммы арендной платы по настоящему договору за все время просрочки.</text:p>
      <text:p text:style-name="Standard"/>
      <text:p text:style-name="P8">6. Изменение и прекращение договора</text:p>
      <text:p text:style-name="Standard">6.1. По соглашению Сторон настоящий договор может быть изменен.</text:p>
      <text:p text:style-name="Standard">6.2. По требованию Арендодателя настоящий договор может<text:s/>быть досрочно расторгнут в судебном порядке в случаях,<text:s/>если Арендатор:<text:s/>неоднократно нарушает условия настоящего договора либо использует арендуемое помещение не по целевому назначению;<text:s/>существенно ухудшает состояние помещения;<text:s/>более двух раз подряд по истечении установленного договором срока платежа не вносит арендную плату;<text:s/>________________(указать иные<text:s/>основания).</text:p>
      <text:p text:style-name="Standard">6.3. 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.</text:p>
      <text:p text:style-name="Standard">6.4. По требованию Арендатора настоящий договор аренды может быть досрочно расторгнут в судебном порядке,<text:s/>если:<text:s/>Арендодатель не предоставляет помещение в пользование Арендатору либо создает препятствия пользованию помещением;<text:s/>помещение имеет препятствующие пользованию им недостатки, которые не были оговорены Арендодателем при заключении договора, не были заранее известны Арендатору и не должны были быть обнаружены Арендатором во время осмотра помещения при заключении настоящего договора;<text:s/>Арендодатель не производит капитальный<text:s/>ремонт помещения;<text:s/>помещение в силу обстоятельств, за которые Арендатор не отвечает, окажется в состоянии, непригодном для использования;<text:s/>__________ (указать иные основания).</text:p>
      <text:p text:style-name="Standard"/>
      <text:p text:style-name="P9">7. Порядок разрешения споров</text:p>
      <text:p text:style-name="Standard">7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p>
      <text:p text:style-name="Standard">7.2. В случае если Стороны не придут к соглашению, споры<text:s/>разрешаются в судебном порядке<text:s/>по месту нахождения<text:s/>_______________ (указать истца или ответчика).</text:p>
      <text:p text:style-name="Standard"/>
      <text:p text:style-name="P10">8. Заключительные положения</text:p>
      <text:p text:style-name="Standard">8.1. Настоящий договор составлен в двух экземплярах, имеющих одинаковую юридическую силу,<text:s/>по одному экземпляру для каждой из<text:s/>Сторон.</text:p>
      <text:p text:style-name="Standard">8.2. Соглашения об изменении или о расторжении договора совершаются в письменной форме и являются неотъемлемой частью настоящего договора.</text:p>
      <text:p text:style-name="Standard">8.3. Во все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Standard"/>
      <text:p text:style-name="P11">9. Реквизиты и подписи сторон</text:p>
      <text:p text:style-name="Standard"/>
      <text:p text:style-name="Standard">Арендодатель<text:s text:c="84"/>Арендатор</text:p>
      <text:p text:style-name="Standard"/>
      <text:p text:style-name="Standard">(указать реквизиты) <text:s text:c="72"/>(указать реквизиты)</text:p>
      <text:p text:style-name="Standard"/>
      <text:p text:style-name="Standard">______________ (___________) <text:s text:c="53"/>_____________ (___________)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Жанна</dc:creator>
    <meta:creation-date>2025-01-14T09:04:00Z</meta:creation-date>
    <dc:date>2025-01-14T08:37:00Z</dc:date>
    <meta:template xlink:href="Normal.dotm" xlink:type="simple"/>
    <meta:editing-cycles>8</meta:editing-cycles>
    <meta:editing-duration>PT8580S</meta:editing-duration>
    <meta:document-statistic meta:page-count="1" meta:paragraph-count="16" meta:word-count="1265" meta:character-count="8461" meta:row-count="60" meta:non-whitespace-character-count="7212"/>
  </office:meta>
</office:document-meta>
</file>