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</office:automatic-styles>
  <office:body>
    <office:text text:use-soft-page-breaks="true">
      <text:p text:style-name="P1">Договор аренды</text:p>
      <text:p text:style-name="P2">муниципального недвижимого имущества</text:p>
      <text:p text:style-name="Standard"/>
      <text:p text:style-name="Standard">Субъект РФ <text:s text:c="94"/>«05» декабря 2024 г.</text:p>
      <text:p text:style-name="Standard"/>
      <text:p text:style-name="Standard"/>
      <text:p text:style-name="Standard">Муниципальное казенное учреждение «Комитет городского хозяйства» в лице директора Пэпэтэшина Петра Петровича, действующего на основании Устава, именуемое в дальнейшем «Арендодатель», с одной стороны, и<text:s/></text:p>
      <text:p text:style-name="Standard">ООО «<text:span text:style-name="T3">Ppt</text:span>.<text:span text:style-name="T4">ru</text:span>» в лице генерального директора Петрова Порфирия Петровича, действующего на основании Устава, именуемое в дальнейшем «Арендатор», с другой стороны, а вместе именуемые «Стороны», заключили настоящий договор о нижеследующем:</text:p>
      <text:p text:style-name="Standard"/>
      <text:p text:style-name="P5">1. Предмет договора</text:p>
      <text:p text:style-name="Standard">1.1. Договор заключен по результатам проведения торгов<text:s/>в форме аукциона, протокол № 14/24 от «25» ноября 2024 г.</text:p>
      <text:p text:style-name="Standard">1.2. По настоящему договору Арендодатель с согласия администрации субъекта РФ обязуется предоставить Арендатору за плату во временное владение и пользование недвижимое имущество, расположенное по адресу: субъект РФ, просп. Замечательный, д. 2. Общая площадь 2000 кв. м, количество помещений 10 (далее - здание).</text:p>
      <text:p text:style-name="Standard">1.3. Нежилое здание предоставляется для размещения в нем офисных (административных) помещений.</text:p>
      <text:p text:style-name="Standard">1.4. Здание оснащено коммунальной инфраструктурой: электроэнергия, вода (холодная, горячая), водоотведение, отопление и связью: интернет, телефон.</text:p>
      <text:p text:style-name="Standard">1.5. Сдаваемое в аренду здание принадлежит Арендодателю на праве оперативного управления на основании постановления №11 от 11.01.2021 г.</text:p>
      <text:p text:style-name="Standard"/>
      <text:p text:style-name="P6">2. Права и обязанности сторон</text:p>
      <text:p text:style-name="Standard">2.1. Арендатор обязан:</text:p>
      <text:p text:style-name="Standard">2.1.1. Своевременно вносить арендную плату за пользование зданием.</text:p>
      <text:p text:style-name="Standard">2.1.2. Пользоваться арендованным имуществом в соответствии с условиями настоящего договора и его целевым назначением.<text:s/></text:p>
      <text:p text:style-name="Standard">2.1.3. Поддерживать помещения и<text:s/>здание в целом в надлежащем состоянии, производить за свой счет текущий ремонт и нести расходы на содержание помещения (коммунальные расходы).</text:p>
      <text:p text:style-name="Standard">2.1.4. При прекращении договора вернуть Арендодателю помещение в том состоянии, в котором он его получил, с учетом нормального износа.</text:p>
      <text:p text:style-name="Standard">2.2. Арендатор вправе:</text:p>
      <text:p text:style-name="Standard">2.2.1. С согласия Арендодателя сдавать арендованное помещение в субаренду.</text:p>
      <text:p text:style-name="Standard">2.2.2. С согласия Арендодателя производить улучшения арендованного помещения.</text:p>
      <text:p text:style-name="Standard">2.2.3. В случае нарушения Арендодателем своей обязанности<text:s/>по производству капитального ремонта по своему выбору: произвести капитальный ремонт, вызванный неотложной необходимостью за счет Арендодателя; требовать уменьшения арендной платы; требовать расторжения договора и возмещения убытков.</text:p>
      <text:p text:style-name="Standard">2.3. Арендодатель обязан:</text:p>
      <text:p text:style-name="Standard">2.3.1. В течение 5 рабочих дней с даты заключения настоящего договора передать Арендатору здание на основании акта приема-передачи, а также документы, необходимые для его эксплуатации.</text:p>
      <text:p text:style-name="Standard">2.3.2. Предоставить Арендатору здание в состоянии, пригодном для использования в соответствии с целями аренды.</text:p>
      <text:p text:style-name="Standard">2.3.3. Воздерживаться от действий, создающих для Арендатора препятствия в пользовании зданием.</text:p>
      <text:p text:style-name="Standard">2.3.4. Производить за свой счет капитальный ремонт здания.<text:s/></text:p>
      <text:soft-page-break/>
      <text:p text:style-name="Standard">2.3.5. Возместить Арендатору стоимость неотделимых улучшений, произведенных в здании с его согласия.<text:s/></text:p>
      <text:p text:style-name="Standard">2.3.6. Принять здание от Арендатора по акту приема-передачи. День возврата имущества включается в период, за который начисляется арендная плата.</text:p>
      <text:p text:style-name="Standard">2.4. Арендодатель вправе:</text:p>
      <text:p text:style-name="Standard">2.4.1. Проверять состояния здания, в т.ч. на предмет целевого использования, не чаще одного раза в месяц в согласованное с Арендатором время и в случае неотложной необходимости.</text:p>
      <text:p text:style-name="Standard">2.4.2. Требовать расторжения договора и возмещения убытков, если Арендатор использует здание или его часть не в соответствии с его целевым назначением и условиями настоящего договора.</text:p>
      <text:p text:style-name="Standard">2.4.3. Требовать досрочного внесения арендной платы в случае существенного нарушения Арендатором срока внесения арендной платы, предусмотренного настоящим договором.</text:p>
      <text:p text:style-name="Standard"/>
      <text:p text:style-name="P7">3. Арендная плата и порядок расчетов</text:p>
      <text:p text:style-name="Standard">3.1. Арендная плата начисляется со дня передачи здания, которая подтверждается подписанным Сторонами передаточным актом.</text:p>
      <text:p text:style-name="Standard">3.2. Арендная плата составляет 150 000 рублей в месяц.</text:p>
      <text:p text:style-name="Standard">3.3. Оплата коммунальных услуг производится Арендатором самостоятельно на основании договоров, заключенных с поставщиками соответствующих услуг.</text:p>
      <text:p text:style-name="Standard">3.4. Арендная плата вносится ежемесячно до 10 числа месяца, следующего за расчетным путем перечисления ее на расчетный счет Арендодателя.</text:p>
      <text:p text:style-name="Standard">3.5. Размер арендной платы может изменяться по соглашению Сторон не чаще одного раза в год.</text:p>
      <text:p text:style-name="Standard"/>
      <text:p text:style-name="P8">4. Срок аренды</text:p>
      <text:p text:style-name="Standard">4.1. Срок аренды здания по настоящему договору два года.</text:p>
      <text:p text:style-name="Standard">4.2. Договор считается заключенным и вступает в силу с даты его с даты государственной регистрации. Расходы, связанные с государственной регистрацией, несет арендатор.</text:p>
      <text:p text:style-name="Standard"/>
      <text:p text:style-name="P9">5. Ответственность сторон</text:p>
      <text:p text:style-name="Standard">5.1.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.</text:p>
      <text:p text:style-name="Standard">5.2.<text:s/>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text:p text:style-name="Standard">5.3. За несвоевременное<text:s/>внесение арендной платы Арендатор выплачивает Арендодателю неустойку в размере 0,1 % от суммы задолженности за все время просрочки платежа.</text:p>
      <text:p text:style-name="Standard">5.4. За несвоевременный возврат помещения Арендатор выплачивает Арендодателю неустойку в размере 0,1 % от общей суммы арендной платы по настоящему договору за все время просрочки.</text:p>
      <text:p text:style-name="Standard"/>
      <text:p text:style-name="P10">6. Изменение и прекращение договора</text:p>
      <text:p text:style-name="Standard">6.1. По соглашению Сторон настоящий договор может быть изменен.</text:p>
      <text:p text:style-name="Standard">6.2. По требованию Арендодателя настоящий договор может быть досрочно расторгнут в судебном<text:s/>порядке в случаях, если Арендатор: неоднократно нарушает условия настоящего договора либо использует арендуемое помещение не по целевому назначению; существенно ухудшает состояние помещения; более двух раз подряд по истечении установленного договором срока платежа не вносит арендную плату.</text:p>
      <text:p text:style-name="Standard">6.3. 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.</text:p>
      <text:p text:style-name="Standard">6.4. По требованию Арендатора<text:s/>настоящий договор аренды может быть досрочно расторгнут в судебном порядке, если: Арендодатель не предоставляет помещение в пользование<text:s/><text:soft-page-break/>Арендатору либо создает препятствия пользованию помещением; помеще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помещения при заключении настоящего договора; Арендодатель не производит капитальный ремонт помещения; помещение в силу обстоятельств, за которые Арендатор не отвечает, окажется в состоянии, непригодном для использования.</text:p>
      <text:p text:style-name="Standard"/>
      <text:p text:style-name="P11">7. Порядок разрешения споров</text:p>
      <text:p text:style-name="Standard">7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Standard">7.2. В случае если Стороны не придут к соглашению, споры разрешаются в судебном порядке по месту нахождения истца.</text:p>
      <text:p text:style-name="Standard"/>
      <text:p text:style-name="P12">8. Заключительные положения</text:p>
      <text:p text:style-name="Standard">8.1. Настоящий договор составлен в двух экземплярах, имеющих одинаковую юридическую силу, по одному экземпляру для каждой из Сторон.</text:p>
      <text:p text:style-name="Standard">8.2. Соглашения об изменении или о расторжении договора совершаются в письменной форме и являются неотъемлемой частью настоящего договора.</text:p>
      <text:p text:style-name="Standard">8.3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Standard"/>
      <text:p text:style-name="P13">9. Реквизиты и подписи сторон</text:p>
      <text:p text:style-name="Standard"/>
      <text:p text:style-name="Standard">Арендодатель:</text:p>
      <text:p text:style-name="Standard">МКУ «Комитет городского хозяйства»</text:p>
      <text:p text:style-name="Standard">Адрес: 456789, Россия, Субъект РФ, просп. Замечательный, д. 101</text:p>
      <text:p text:style-name="Standard">ОГРНИП 998765432101233 <text:s text:c="40"/></text:p>
      <text:p text:style-name="Standard">ИНН 9876543210</text:p>
      <text:p text:style-name="Standard">р/с 68456789098765432100</text:p>
      <text:p text:style-name="Standard">Банк: ПАО Горбанк</text:p>
      <text:p text:style-name="Standard">к/с 98765432101234567890</text:p>
      <text:p text:style-name="Standard">БИК 876543210</text:p>
      <text:p text:style-name="Standard">тел: 8 (7777) 33-22-11</text:p>
      <text:p text:style-name="Standard">Электронная почта: pepetehin@mail.ru</text:p>
      <text:p text:style-name="Standard"/>
      <text:p text:style-name="Standard"/>
      <text:p text:style-name="Standard">____________________П.П. Пэпэтэшин</text:p>
      <text:p text:style-name="Обычный"/>
      <text:p text:style-name="Обычный"/>
      <text:p text:style-name="Обычный">Арендатор: ООО «Ppt.ru»</text:p>
      <text:p text:style-name="Обычный">Адрес: 456789, Россия, Субъект РФ, просп. Замечательный, д.1<text:s/></text:p>
      <text:p text:style-name="Обычный">ОГРН 2323454567001 <text:s text:c="40"/></text:p>
      <text:p text:style-name="Обычный">ИНН 1234567890</text:p>
      <text:p text:style-name="Обычный">КПП 121001001 <text:s text:c="31"/></text:p>
      <text:p text:style-name="Обычный">р/с 68087654321012345678</text:p>
      <text:p text:style-name="Обычный">Банк: ПАО Горбанк</text:p>
      <text:p text:style-name="Обычный">к/с 98765432101234567890</text:p>
      <text:p text:style-name="Обычный">БИК 876543210</text:p>
      <text:p text:style-name="Обычный">тел: 8 (7777) 66-55-44<text:s/></text:p>
      <text:p text:style-name="Обычный">Электронная почта: ooopptru@mail.ru</text:p>
      <text:p text:style-name="Обычный"/>
      <text:p text:style-name="Обычный"/>
      <text:p text:style-name="Обычный">___________________ П.П. Петров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01-14T09:04:00Z</meta:creation-date>
    <dc:date>2025-01-14T11:15:00Z</dc:date>
    <meta:print-date>2025-01-14T11:15:00Z</meta:print-date>
    <meta:template xlink:href="Normal.dotm" xlink:type="simple"/>
    <meta:editing-cycles>10</meta:editing-cycles>
    <meta:editing-duration>PT10800S</meta:editing-duration>
    <meta:document-statistic meta:page-count="3" meta:paragraph-count="16" meta:word-count="1228" meta:character-count="8213" meta:row-count="58" meta:non-whitespace-character-count="7001"/>
  </office:meta>
</office:document-meta>
</file>