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fo:color="#000000" fo:font-size="11pt" style:font-size-asian="11pt" style:font-size-complex="11pt"/>
    </style:style>
    <style:style style:name="P2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5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6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7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8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9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1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2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3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4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16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17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18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00%" fo:text-indent="0.375in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00%" fo:text-indent="0.375in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00%" fo:text-indent="0.375in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4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6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52" style:parent-style-name="Textbody" style:family="paragraph">
      <style:paragraph-properties fo:text-align="justify" fo:margin-top="0.1145in" fo:margin-bottom="0in" fo:line-height="100%" fo:text-indent="0.375in"/>
      <style:text-properties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В ____________________________________ районный суд</text:p>
      <text:p text:style-name="P2">Адрес: ____________________________________________</text:p>
      <text:p text:style-name="P3"> </text:p>
      <text:p text:style-name="P4">Истец: ________________________________</text:p>
      <text:p text:style-name="P5">адрес<text:s/>регистрации: __________________________________</text:p>
      <text:p text:style-name="P6">телефон: _____________, адрес электронной<text:s/>почты:<text:s/>_______</text:p>
      <text:p text:style-name="P7">дата и место рождения: _______________________________</text:p>
      <text:p text:style-name="P8">идентификатор: ___________________________</text:p>
      <text:p text:style-name="P9"> </text:p>
      <text:p text:style-name="P10">Ответчик: _____________________________</text:p>
      <text:p text:style-name="P11">ИНН _________________________________</text:p>
      <text:p text:style-name="P12">адрес: _______________________________________________</text:p>
      <text:p text:style-name="P13">телефон: _________, адрес электронной почты: ___________</text:p>
      <text:p text:style-name="P14"> </text:p>
      <text:p text:style-name="P15"/>
      <text:p text:style-name="P16">Исковое заявление</text:p>
      <text:p text:style-name="P17">о признании незаконным приказа</text:p>
      <text:p text:style-name="P18">о наложении дисциплинарного взыскания</text:p>
      <text:p text:style-name="P19"> <text:s/>Между истцом и ответчиком заключен трудовой договор от "___"____________ ____ г. N _____ (приказ о<text:s/>приеме на работу от "___"____________ ____ г. N ______). Истец работает<text:s/>в должности ___________________ (указать должность и содержание работы).</text:p>
      <text:p text:style-name="P20">"___"_______ ____ г. ответчиком вынесен приказ N ________ о наложении<text:s/>на истца дисциплинарного взыскания в виде ___________________________________ (указать меру ответственности).</text:p>
      <text:p text:style-name="P21">Поводом для привлечения истца к дисциплинарной ответственности стало _________________________________ (указать причину).</text:p>
      <text:p text:style-name="P22">Истец считает Приказ<text:s/>незаконными и необоснованными, в связи со следующим _______________________________, что подтверждается ___________________________.</text:p>
      <text:p text:style-name="P23">Приказ ответчика нарушает права и законные интересы истца, а именно: _______________________________, что подтверждается __________________________________.</text:p>
      <text:p text:style-name="P24"><text:span text:style-name="T25">Согласно<text:s/></text:span><text:a xlink:href="https://login.consultant.ru/link/?req=doc&amp;base=LAW&amp;n=493279&amp;dst=101184&amp;field=134&amp;date=23.01.2025" office:target-frame-name="_top" xlink:show="replace"><text:span text:style-name="T26">ч. 1</text:span></text:a><text:span text:style-name="T27">,<text:s/></text:span><text:a xlink:href="https://login.consultant.ru/link/?req=doc&amp;base=LAW&amp;n=493279&amp;dst=803&amp;field=134&amp;date=23.01.2025" office:target-frame-name="_top" xlink:show="replace"><text:span text:style-name="T28">2 ст. 192</text:span></text:a><text:span text:style-name="T29"><text:s/>ТК РФ за совершение дисциплинарного проступка, то есть неисполнение или ненадлежащее исполнение работником по его вине возложенных на него трудовых обязанностей, работодатель имеет право применить следующие дисциплинарные взыс</text:span><text:span text:style-name="T30">кания: замечание, <text:s/>выговор, увольнение по соответствующим основаниям.</text:span></text:p>
      <text:p text:style-name="P31"><text:span text:style-name="T32">Согласно<text:s/></text:span><text:a xlink:href="https://login.consultant.ru/link/?req=doc&amp;base=LAW&amp;n=493279&amp;dst=101794&amp;field=134&amp;date=23.01.2025" office:target-frame-name="_top" xlink:show="replace"><text:span text:style-name="T33">ст. 308</text:span></text:a><text:span text:style-name="T34"><text:s/>ТК РФ индивидуальные трудовые споры, не урегулированн</text:span><text:span text:style-name="T35">ые работником и работодателем - физическим лицом, не являющимся индивидуальным предпринимателем, самостоятельно, рассматриваются в суде.</text:span></text:p>
      <text:p text:style-name="P36"><text:span text:style-name="T37">На основании изложенного и в соответствии со<text:s/></text:span><text:a xlink:href="https://login.consultant.ru/link/?req=doc&amp;base=LAW&amp;n=495132&amp;dst=100628&amp;field=134&amp;date=23.01.2025" office:target-frame-name="_top" xlink:show="replace"><text:span text:style-name="T38">ст. ст. 131</text:span></text:a><text:span text:style-name="T39">,<text:s/></text:span><text:a xlink:href="https://login.consultant.ru/link/?req=doc&amp;base=LAW&amp;n=495132&amp;dst=1271&amp;field=134&amp;date=23.01.2025" office:target-frame-name="_top" xlink:show="replace"><text:span text:style-name="T40">132</text:span></text:a><text:span text:style-name="T41"><text:s/>ГПК РФ, прошу:</text:span></text:p>
      <text:p text:style-name="P42">1. Признать Приказ ответчика от "___"_____________ ____ г. N _______ о<text:s/>наложении дисциплинарного взыскания на истца незаконным.</text:p>
      <text:p text:style-name="P43">2. Отменить дисциплинарное взыскание в виде ___________________, наложенное на истца приказом от "___"_____________ ____ г. N _______.</text:p>
      <text:p text:style-name="P44"/>
      <text:p text:style-name="P45">Приложение:</text:p>
      <text:p text:style-name="P46">1. Копия трудового договора от<text:s/>"___"____________ ____ г. N _______;</text:p>
      <text:p text:style-name="P47">2. Копия приказа о приеме на работу от "___"____________ ____ г. N _______;</text:p>
      <text:p text:style-name="P48">3. Копия приказа о наложении дисциплинарного взыскания от "___"____________ ____ г. N ______;</text:p>
      <text:p text:style-name="P49">4. Документы в обоснование доводов истца;</text:p>
      <text:p text:style-name="P50">5. Документ, подтверждающий направление ответчику копий искового заявления и<text:s/>документов, которые у него отсутствуют. <text:s/></text:p>
      <text:p text:style-name="P51">6. Доверенность представителя от "___"__________ ____ г. N _____ (если иск подписан представителем).</text:p>
      <text:p text:style-name="P52">Дата: _____________________ <text:s text:c="5"/>Подпись: <text:s/>________________ /_________________/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Жанна</dc:creator>
    <meta:creation-date>2025-01-23T13:28:00Z</meta:creation-date>
    <dc:date>2025-01-23T11:03:00Z</dc:date>
    <meta:template xlink:href="Normal.dotm" xlink:type="simple"/>
    <meta:editing-cycles>3</meta:editing-cycles>
    <meta:editing-duration>PT840S</meta:editing-duration>
    <meta:document-statistic meta:page-count="1" meta:paragraph-count="7" meta:word-count="525" meta:character-count="3516" meta:row-count="24" meta:non-whitespace-character-count="2998"/>
  </office:meta>
</office:document-meta>
</file>