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style="italic" style:font-style-asian="italic"/>
    </style:style>
    <style:style style:name="T5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style="italic" style:font-style-asian="italic"/>
    </style:style>
    <style:style style:name="T11" style:parent-style-name="Основнойшрифтабзаца" style:family="text">
      <style:text-properties fo:font-style="italic" style:font-style-asian="italic"/>
    </style:style>
    <style:style style:name="T12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style="italic" style:font-style-asian="italic"/>
    </style:style>
    <style:style style:name="T2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  <style:style style:name="P25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26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27" style:parent-style-name="Textbody" style:family="paragraph">
      <style:paragraph-properties fo:text-align="center" fo:margin-bottom="0in" fo:line-height="100%"/>
      <style:text-properties fo:color="#000000" fo:font-size="11pt" style:font-size-asian="11pt" style:font-size-complex="11pt"/>
    </style:style>
    <style:style style:name="P28" style:parent-style-name="Textbody" style:family="paragraph">
      <style:paragraph-properties fo:text-align="center" fo:margin-bottom="0in" fo:line-height="100%"/>
      <style:text-properties fo:color="#000000" fo:font-size="11pt" style:font-size-asian="11pt" style:font-size-complex="11pt"/>
    </style:style>
    <style:style style:name="P29" style:parent-style-name="Textbody" style:family="paragraph">
      <style:paragraph-properties fo:text-align="center" fo:margin-bottom="0in" fo:line-height="100%"/>
      <style:text-properties fo:color="#000000" fo:font-size="11pt" style:font-size-asian="11pt" style:font-size-complex="11pt"/>
    </style:style>
    <style:style style:name="P30" style:parent-style-name="Textbody" style:family="paragraph">
      <style:paragraph-properties fo:text-align="center" fo:margin-bottom="0in" fo:line-height="100%"/>
      <style:text-properties fo:color="#000000" fo:font-size="11pt" style:font-size-asian="11pt" style:font-size-complex="11pt"/>
    </style:style>
    <style:style style:name="P31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32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33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34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35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36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37" style:parent-style-name="Textbody" style:family="paragraph">
      <style:paragraph-properties fo:text-align="justify" fo:margin-bottom="0in" fo:line-height="100%" fo:text-indent="0.375in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P43" style:parent-style-name="Textbody" style:list-style-name="LFO1" style:family="paragraph">
      <style:paragraph-properties fo:text-align="justify"/>
      <style:text-properties fo:color="#000000" fo:font-size="11pt" style:font-size-asian="11pt" style:font-size-complex="11pt"/>
    </style:style>
    <style:style style:name="P44" style:parent-style-name="Textbody" style:list-style-name="LFO1" style:family="paragraph">
      <style:paragraph-properties fo:text-align="justify"/>
      <style:text-properties fo:color="#000000" fo:font-size="11pt" style:font-size-asian="11pt" style:font-size-complex="11pt"/>
    </style:style>
    <style:style style:name="P45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6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7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8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9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50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51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52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53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54" style:parent-style-name="Textbody" style:family="paragraph">
      <style:paragraph-properties fo:text-align="justify" fo:margin-top="0.1145in" fo:margin-bottom="0in" fo:line-height="100%" fo:text-indent="0.375in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Основнойшрифтабзаца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Арбитражный суд _____________________</text:p>
      <text:p text:style-name="P2">_____________________________________</text:p>
      <text:p text:style-name="P3"><text:span text:style-name="T4"><text:s text:c="93"/></text:span><text:span text:style-name="T5">(адрес суда)</text:span></text:p>
      <text:p text:style-name="Standard"><text:s/></text:p>
      <text:p text:style-name="P6">Истец:<text:s/><text:bookmark-start text:name="_Hlk172634251"/>_______________________________</text:p>
      <text:p text:style-name="P7"><text:s text:c="97"/>(наименование)</text:p>
      <text:p text:style-name="P8">_____________________________________</text:p>
      <text:p text:style-name="P9"><text:span text:style-name="T10"><text:s text:c="67"/></text:span><text:span text:style-name="T11"><text:s text:c="15"/></text:span><text:span text:style-name="T12">(адрес)</text:span></text:p>
      <text:p text:style-name="P13"><text:s/>ИНН ______________________</text:p>
      <text:p text:style-name="P14">Эл. почта__________, тел._________</text:p>
      <text:p text:style-name="P15"><text:bookmark-end text:name="_Hlk172634251"/></text:p>
      <text:p text:style-name="P16">Ответчик: ____________________________</text:p>
      <text:p text:style-name="P17"><text:s text:c="97"/>(наименование)</text:p>
      <text:p text:style-name="P18">_____________________________________</text:p>
      <text:p text:style-name="P19"><text:span text:style-name="T20"><text:s text:c="82"/></text:span><text:span text:style-name="T21">(адрес)</text:span></text:p>
      <text:p text:style-name="P22"><text:s/>ИНН ______________________</text:p>
      <text:p text:style-name="P23">Эл. почта__________, тел._________</text:p>
      <text:p text:style-name="P24"/>
      <text:p text:style-name="P25">Цена иска: ____________________</text:p>
      <text:p text:style-name="P26">Госпошлина: __________________</text:p>
      <text:p text:style-name="P27"/>
      <text:p text:style-name="P28">Исковое заявление</text:p>
      <text:p text:style-name="P29">о взыскании<text:s/>задолженности</text:p>
      <text:p text:style-name="P30"/>
      <text:p text:style-name="P31">Между истцом и ответчиком заключен договор (наименование, дата, номер) ______________________________ (далее – договор).</text:p>
      <text:p text:style-name="P32">В силу п. _________ договора ответчик обязуется (указать обязательство) _____________________________________. Стоимость (указать стоимость услуги/работы) _________________________________________________.<text:s/></text:p>
      <text:p text:style-name="P33">«___» ____________ ___ г. истцом произведен (указать какая работа/услуга выполнена истцом) _________________________________________. Сторонами (укажите подписан<text:s/>или нет акт выполненных работ/услуг) _________________________________________.</text:p>
      <text:p text:style-name="P34">Согласно п. ______ договора заказчик обязан произвести (укажите порядок и срок оплаты) _______________________________________. Однако до настоящего времени оплата ответчиком<text:s/>не произведена.</text:p>
      <text:p text:style-name="P35">В соответствии со статьями 309, 310 ГК РФ обязательства должны исполняться надлежащим образом в соответствии с условиями обязательства и требованиями закона, односторонний отказ от исполнения обязательства не допускается.</text:p>
      <text:p text:style-name="P36">«___» _______________ __ г. истец направил ответчику претензию с требованием оплатить задолженность в течение (укажите срок на оплату) _____________________ со дня получения претензии. Претензия получена (укажите, когда получена или не получена) ______________________ и оставлена без удовлетворения. <text:s/></text:p>
      <text:p text:style-name="P37"><text:span text:style-name="T38">На основании изложенного и в соответствии со<text:s/></text:span><text:a xlink:href="https://login.consultant.ru/link/?req=doc&amp;base=LAW&amp;n=495132&amp;dst=100628&amp;field=134&amp;date=23.01.2025" office:target-frame-name="_top" xlink:show="replace"><text:span text:style-name="T39">ст. ст. 1</text:span></text:a><text:span text:style-name="T40">25,<text:s/></text:span><text:a xlink:href="https://login.consultant.ru/link/?req=doc&amp;base=LAW&amp;n=495132&amp;dst=1271&amp;field=134&amp;date=23.01.2025" office:target-frame-name="_top" xlink:show="replace"><text:span text:style-name="T41">1</text:span></text:a><text:span text:style-name="T42">26 АПК РФ, прошу:</text:span></text:p>
      <text:list text:style-name="LFO1" text:continue-numbering="true">
        <text:list-item>
          <text:p text:style-name="P43">Взыскать с Ответчика в пользу Истца задолженность в размере ________________________.</text:p>
        </text:list-item>
        <text:list-item>
          <text:p text:style-name="P44">Взыскать с Ответчика в пользу Истца госпошлину в размере ________________________.</text:p>
        </text:list-item>
      </text:list>
      <text:p text:style-name="P45">Приложение:</text:p>
      <text:p text:style-name="P46">1. Копия договора (указать наименование) __________ от _____________ № ___________;</text:p>
      <text:p text:style-name="P47">2. Копия акта выполненных работ от _____________ (если подписан);</text:p>
      <text:p text:style-name="P48">3. Расчет неустойки задолженности</text:p>
      <text:p text:style-name="P49">4. Копия претензии от _____________;</text:p>
      <text:p text:style-name="P50">5. Платежное поручение (в подтверждение оплаты госпошлины);</text:p>
      <text:p text:style-name="P51">6. Выписки из ЕГРЮЛ в отношении ответчика;</text:p>
      <text:p text:style-name="P52">7. Выписка из ЕГРИП в отношении истца;</text:p>
      <text:p text:style-name="P53">8. Почтовое уведомление (в подтверждение направления ответчику копий искового заявления и документов, которые у него отсутствуют). <text:s/></text:p>
      <text:p text:style-name="P54"><text:span text:style-name="T55">Дата:<text:s/></text:span><text:span text:style-name="T56">_____________________ <text:s text:c="4"/>Подпись: ________________ /______________________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Жанна</meta:initial-creator>
    <dc:creator>Жанна</dc:creator>
    <meta:creation-date>2025-01-23T13:28:00Z</meta:creation-date>
    <dc:date>2025-03-19T06:59:00Z</dc:date>
    <meta:template xlink:href="Normal.dotm" xlink:type="simple"/>
    <meta:editing-cycles>13</meta:editing-cycles>
    <meta:editing-duration>PT9840S</meta:editing-duration>
    <meta:document-statistic meta:page-count="1" meta:paragraph-count="6" meta:word-count="496" meta:character-count="3322" meta:row-count="23" meta:non-whitespace-character-count="2832"/>
  </office:meta>
</office:document-meta>
</file>