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125in" text:list-level-position-and-space-mode="label-alignment">
          <style:list-level-label-alignment text:label-followed-by="listtab" fo:margin-left="1.9173in" fo:text-indent="-0.125in"/>
        </style:list-level-properties>
      </text:list-level-style-number>
      <text:list-level-style-number text:level="4" style:num-suffix="." style:num-format="1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23in" text:min-label-width="0.125in" text:list-level-position-and-space-mode="label-alignment">
          <style:list-level-label-alignment text:label-followed-by="listtab" fo:margin-left="3.4173in" fo:text-indent="-0.125in"/>
        </style:list-level-properties>
      </text:list-level-style-number>
      <text:list-level-style-number text:level="7" style:num-suffix="." style:num-format="1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23in" text:min-label-width="0.125in" text:list-level-position-and-space-mode="label-alignment">
          <style:list-level-label-alignment text:label-followed-by="listtab" fo:margin-left="4.917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color="#000000"/>
    </style:style>
    <style:style style:name="P2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3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4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5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6" style:parent-style-name="Textbody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color="#000000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P14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15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text-align="end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end" fo:margin-bottom="0in" fo:line-height="100%" fo:text-indent="0.375in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end" fo:margin-bottom="0in" fo:line-height="100%" fo:text-indent="0.375in"/>
    </style:style>
    <style:style style:name="T22" style:parent-style-name="Основнойшрифтабзаца" style:family="text">
      <style:text-properties style:font-name="Times New Roman" style:font-name-complex="Times New Roman" fo:color="#000000"/>
    </style:style>
    <style:style style:name="T2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color="#000000"/>
    </style:style>
    <style:style style:name="P25" style:parent-style-name="Textbody" style:family="paragraph">
      <style:paragraph-properties fo:text-align="end" fo:margin-bottom="0in" fo:line-height="100%" fo:text-indent="0.375in"/>
      <style:text-properties style:font-name="Times New Roman" style:font-name-complex="Times New Roman" fo:color="#000000"/>
    </style:style>
    <style:style style:name="P26" style:parent-style-name="Textbody" style:family="paragraph">
      <style:paragraph-properties fo:text-align="end" fo:margin-bottom="0in" fo:line-height="100%" fo:text-indent="0.375in"/>
      <style:text-properties style:font-name="Times New Roman" style:font-name-complex="Times New Roman" fo:color="#000000"/>
    </style:style>
    <style:style style:name="P27" style:parent-style-name="Textbody" style:family="paragraph">
      <style:paragraph-properties fo:text-align="end" fo:margin-bottom="0in" fo:line-height="100%" fo:text-indent="0.375in"/>
      <style:text-properties style:font-name="Times New Roman" style:font-name-complex="Times New Roman" fo:color="#000000"/>
    </style:style>
    <style:style style:name="P28" style:parent-style-name="Textbod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9" style:parent-style-name="Textbod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31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32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35" style:parent-style-name="Textbody" style:family="paragraph">
      <style:paragraph-properties fo:text-align="justify" fo:margin-bottom="0in" fo:line-height="100%" fo:text-indent="0.375in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T37" style:parent-style-name="Основнойшрифтабзаца" style:family="text">
      <style:text-properties style:font-name="Times New Roman" style:font-name-complex="Times New Roman" fo:color="#000000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43" style:parent-style-name="Textbody" style:family="paragraph">
      <style:paragraph-properties fo:text-align="justify" fo:margin-bottom="0in" fo:line-height="100%" fo:text-indent="0.375in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T4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P4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4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49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50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51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2" style:parent-style-name="Textbody" style:list-style-name="LFO3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Textbody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fo:color="#000000"/>
    </style:style>
    <style:style style:name="T59" style:parent-style-name="Основнойшрифтабзаца" style:family="text">
      <style:text-properties style:font-name="Times New Roman" style:font-name-complex="Times New Roman" fo:color="#000000"/>
    </style:style>
    <style:style style:name="T60" style:parent-style-name="Основнойшрифтабзаца" style:family="text">
      <style:text-properties style:font-name="Times New Roman" style:font-name-complex="Times New Roman" fo:color="#000000"/>
    </style:style>
    <style:style style:name="P61" style:parent-style-name="Textbody" style:list-style-name="LFO3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color="#000000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6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6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color="#000000"/>
    </style:style>
    <style:style style:name="P6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0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8" style:parent-style-name="Textbody" style:family="paragraph">
      <style:paragraph-properties fo:text-align="justify" fo:margin-bottom="0in" fo:line-height="100%" fo:text-indent="0.375in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В районный суд Субъекта РФ</text:p>
      <text:p text:style-name="P2">Адрес: Россия, Субъект РФ, просп. Замечательный, д. 4</text:p>
      <text:p text:style-name="P3"> </text:p>
      <text:p text:style-name="P4">Истец: Пэпэтэшин Петр Петрович</text:p>
      <text:p text:style-name="P5">адрес регистрации: Россия, Субъект РФ, ул. Светлая, д. 3</text:p>
      <text:p text:style-name="P6"><text:span text:style-name="T7">телефон:<text:s/></text:span><text:span text:style-name="T8">+7 112 233 44 55, адрес эл. почты:<text:s/></text:span><text:span text:style-name="T9">Ppp</text:span><text:span text:style-name="T10">@</text:span><text:span text:style-name="T11">ppp</text:span><text:span text:style-name="T12">.</text:span><text:span text:style-name="T13">ru</text:span></text:p>
      <text:p text:style-name="P14">дата и место рождения: 01.02.1993, субъект РФ</text:p>
      <text:p text:style-name="P15">паспорт: 66 77 889900</text:p>
      <text:p text:style-name="P16"> </text:p>
      <text:p text:style-name="P17"><text:span text:style-name="T18">Ответчик:<text:s/></text:span><text:span text:style-name="T19">Пэпэтэшина Полина Петровна</text:span></text:p>
      <text:p text:style-name="P20">адрес регистрации: Россия, Субъект РФ, ул. Светлая, д. 3</text:p>
      <text:p text:style-name="P21"><text:span text:style-name="T22">телефон: +7 616 717 88 99, адрес эл. почты: Ppp</text:span><text:span text:style-name="T23">IAV</text:span><text:span text:style-name="T24">@ppp.ru</text:span></text:p>
      <text:p text:style-name="P25">дата и место рождения: 17.07.1997, субъект РФ</text:p>
      <text:p text:style-name="P26">паспорт: 11 22 334455</text:p>
      <text:p text:style-name="P27"/>
      <text:p text:style-name="P28">Цена иска:<text:s/>8 950 000 руб.</text:p>
      <text:p text:style-name="P29">Госпошлина:<text:s/>83 325 руб.</text:p>
      <text:p text:style-name="P30"/>
      <text:p text:style-name="P31">ИСКОВОЕ ЗАЯВЛЕНИЕ</text:p>
      <text:p text:style-name="P32">о разделе совместного имущества супругов</text:p>
      <text:p text:style-name="P33"/>
      <text:p text:style-name="P34">Истец и ответчик вступили в брак 11.06.2020 г. (актовая запись №11062020). Брак между Супругами расторгнут 05.05.2025 г. (свидетельство о расторжении брака, серия АА11 N 2233-99, выдано 05.05.2025 г.).</text:p>
      <text:p text:style-name="P35"><text:span text:style-name="T36">В период брака Сторонами приобретено имущество, являющееся совместной собственностью. О его разделе возник спор</text:span><text:span text:style-name="T37">.</text:span><text:span text:style-name="T38"><text:s/></text:span><text:span text:style-name="T39">Брачный договор сторонами не заключался.</text:span></text:p>
      <text:p text:style-name="P40">Квартира, расположенная по адресу: 456789, Россия, Субъект РФ, ул. Солнечная, 3, кв. 9, общей площадью 89 м2, жилой площадью 80 м2; кадастровый N 11:223344556:6778<text:s/>(выписка из ЕГРЮЛ от 14.02.2019 г. N 258-8), стоимостью 4 500 000 рублей;</text:p>
      <text:p text:style-name="P41"><text:bookmark-start text:name="_Hlk200099806"/>Автомобиль марки Nissan Almera, 2018 года выпуска, государственный регистрационный номер Р144ОС77<text:s/>(свидетельство о регистрации транспортного средства, серия ВВ-123 N 456-78), стоимостью 950 000 руб.</text:p>
      <text:p text:style-name="P42">Общая стоимость указанного движимого и недвижимого имущества составляет 5 450 000 (пять миллионов четыреста пятьдесят тысяч) рублей и определена на основании заключения независимого оценщика Петрова П.П. от 17.04.2025 N 1704/25.</text:p>
      <text:p text:style-name="P43"><text:span text:style-name="T44">Денежные средства истца и ответчика в сумме 3 500 000 (три миллиона пятьсот тысяч) рублей. Внесены в качестве вклада в Банк</text:span><text:span text:style-name="T45">PPT</text:span><text:span text:style-name="T46"><text:s/>на имя ответчика, что подтверждается Договором банковского вклада от 15.02.2023 N 023230/01523-В.</text:span></text:p>
      <text:p text:style-name="P47"><text:bookmark-end text:name="_Hlk200099806"/>Согласно п. 3 ст. 38 СК РФ в случае спора раздел общего имущества супругов, а также определение долей супругов в этом имуществе производятся в судебном порядке. При разделе общего имущества супругов суд по требованию супругов определяет, какое имущество подлежит передаче каждому из супругов. В случае если одному из супругов передается имущество, стоимость которого превышает причитающуюся ему долю, другому супругу может быть присуждена соответствующая денежная или иная компенсация.</text:p>
      <text:p text:style-name="P48">Согласно п. 1 ст. 39 СК РФ при разделе общего имущества супругов и определении долей в этом имуществе доли супругов признаются равными, если иное не предусмотрено договором между супругами.</text:p>
      <text:p text:style-name="P49">На основании вышеизложенного и руководствуясь, ст. ст. 131, 132 ГПК РФ, прошу:</text:p>
      <text:p text:style-name="P50"/>
      <text:list text:style-name="LFO2" text:continue-numbering="true">
        <text:list-item>
          <text:p text:style-name="P51">Разделить совместное имущество следующим образом:</text:p>
        </text:list-item>
      </text:list>
      <text:list text:style-name="LFO3" text:continue-numbering="true">
        <text:list-item>
          <text:p text:style-name="P52"><text:span text:style-name="T53">истцу имущество:</text:span><text:span text:style-name="T54"><text:s/></text:span></text:p>
        </text:list-item>
      </text:list>
      <text:p text:style-name="P55"><text:span text:style-name="T56">-<text:s/></text:span><text:span text:style-name="T57">к</text:span><text:span text:style-name="T58">вартира, расположенная по адресу: 456789, Россия, Субъект РФ, ул. Солнечная, 3, кв. 9, общей площадью 89 м2, жилой площадью 80 м2; кадастровый N 11:223344556:6778, стоимостью 4 500 000 ру</text:span><text:span text:style-name="T59">б.</text:span><text:span text:style-name="T60">;</text:span></text:p>
      <text:soft-page-break/>
      <text:list text:style-name="LFO3" text:continue-numbering="true">
        <text:list-item>
          <text:p text:style-name="P61"><text:span text:style-name="T62">ответчику имущество:</text:span><text:span text:style-name="T63"><text:s/></text:span></text:p>
        </text:list-item>
      </text:list>
      <text:p text:style-name="P64">- автомобиль марки Nissan Almera, 2018 года выпуска, государственный регистрационный номер Р144ОС77, стоимостью 950 000 руб.;</text:p>
      <text:p text:style-name="P65">- денежные средства в сумме 3 500 000 (три миллиона пятьсот тысяч) руб.</text:p>
      <text:list text:style-name="LFO2" text:continue-numbering="true">
        <text:list-item>
          <text:p text:style-name="P66">Взыскать с ответчика в пользу истца расходы на уплату государственной пошлины в размере удовлетворенных требований.</text:p>
        </text:list-item>
      </text:list>
      <text:p text:style-name="P67"/>
      <text:p text:style-name="P68">Приложение:<text:s/></text:p>
      <text:p text:style-name="P69">1. Копия Свидетельства о заключении брака;</text:p>
      <text:p text:style-name="P70">2. Копия Свидетельства о расторжении брака;</text:p>
      <text:p text:style-name="P71">3. Копии правоустанавливающих документов на имущество;</text:p>
      <text:p text:style-name="P72">4. Заключение независимого оценщика о стоимости имущества;</text:p>
      <text:p text:style-name="P73">5. Копия Договора банковского вклада;</text:p>
      <text:p text:style-name="P74">6. Расчет суммы исковых требований;</text:p>
      <text:p text:style-name="P75">7. Уведомление о вручении или иные документы, подтверждающие направление ответчику копий искового заявления и приложенных к нему документов, которые у него отсутствуют.</text:p>
      <text:p text:style-name="P76">8. Документ, подтверждающий уплату государственной пошлины.</text:p>
      <text:p text:style-name="P77"> </text:p>
      <text:p text:style-name="P78"><text:span text:style-name="T79">Дата: 27.05.2025 г. <text:s text:c="4"/>Подпись: ________________ /Петров П.П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NSimSu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125in" text:list-level-position-and-space-mode="label-alignment">
          <style:list-level-label-alignment text:label-followed-by="listtab" fo:margin-left="1.9173in" fo:text-indent="-0.125in"/>
        </style:list-level-properties>
      </text:list-level-style-number>
      <text:list-level-style-number text:level="4" style:num-suffix="." style:num-format="1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23in" text:min-label-width="0.125in" text:list-level-position-and-space-mode="label-alignment">
          <style:list-level-label-alignment text:label-followed-by="listtab" fo:margin-left="3.4173in" fo:text-indent="-0.125in"/>
        </style:list-level-properties>
      </text:list-level-style-number>
      <text:list-level-style-number text:level="7" style:num-suffix="." style:num-format="1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23in" text:min-label-width="0.125in" text:list-level-position-and-space-mode="label-alignment">
          <style:list-level-label-alignment text:label-followed-by="listtab" fo:margin-left="4.917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5-01-23T13:28:00Z</meta:creation-date>
    <dc:date>2025-06-06T08:20:00Z</dc:date>
    <meta:template xlink:href="Normal.dotm" xlink:type="simple"/>
    <meta:editing-cycles>10</meta:editing-cycles>
    <meta:editing-duration>PT16200S</meta:editing-duration>
    <meta:document-statistic meta:page-count="2" meta:paragraph-count="7" meta:word-count="569" meta:character-count="3806" meta:row-count="27" meta:non-whitespace-character-count="3244"/>
  </office:meta>
</office:document-meta>
</file>